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28"/>CONSTITUENCY REVIEW 2023 - <text:s/>See Notes page 2</text:p>
      <text:p text:style-name="Standard"><text:s text:c="5"/></text:p>
      <text:p text:style-name="Standard"><text:s text:c="22"/>177 Seats <text:s text:c="2"/>Average per constituency <text:s/>28947</text:p>
      <text:p text:style-name="Standard"><text:s text:c="20"/>3 seats 86841; 4<text:s/>seats 115,788; <text:s/>5 seats 144,735 <text:s text:c="4"/>* extra seat</text:p>
      <text:p text:style-name="Standard"/>
      <text:p text:style-name="Standard"><text:s/>Constituency <text:s text:c="2"/>No. Tds <text:s text:c="2"/>revised Tds <text:s text:c="6"/>+/- pop <text:s text:c="4"/>new pop <text:s text:c="4"/>pop per TS <text:s text:c="4"/>Variance <text:s text:c="7"/>remarks</text:p>
      <text:p text:style-name="Standard"/>
      <text:p text:style-name="Standard">Carlow/Kilk <text:s text:c="9"/>5 <text:s text:c="13"/>6* <text:s text:c="15"/>+5000 <text:s text:c="5"/>170616 <text:s text:c="8"/>28436 <text:s text:c="12"/><text:s/>-1.77 <text:s text:c="10"/>2 const</text:p>
      <text:p text:style-name="Standard">Cav/Mon <text:s text:c="14"/>5 <text:s text:c="13"/>5 <text:s text:c="18"/>-6000 <text:s text:c="5"/>144238 <text:s text:c="8"/>28848 <text:s text:c="13"/>-0.34</text:p>
      <text:p text:style-name="Standard">Clare <text:s text:c="21"/>4 <text:s text:c="13"/>4 <text:s text:c="16"/>-14000 <text:s text:c="5"/>113419 <text:s text:c="8"/>28355 <text:s text:c="13"/>-2.05</text:p>
      <text:p text:style-name="Standard"/>
      <text:p text:style-name="Standard">Cork East<text:s/><text:s text:c="14"/>4 <text:s text:c="14"/>5* <text:s text:c="12"/>+14000 <text:s text:c="5"/>144930 <text:s text:c="7"/>28986 <text:s text:c="12"/>+0.13</text:p>
      <text:p text:style-name="Standard"><text:s text:c="8"/>N/C <text:s text:c="15"/>4 <text:s text:c="14"/>4 <text:s text:c="15"/>-15000 <text:s text:c="5"/>116341 <text:s text:c="7"/>29085 <text:s text:c="12"/>+0.48</text:p>
      <text:p text:style-name="Standard"><text:s text:c="8"/>N/W <text:s text:c="14"/>3 <text:s text:c="14"/>3 <text:s text:c="7"/><text:s text:c="10"/>-9000 <text:s text:c="7"/>87012 <text:s text:c="7"/>29004 <text:s text:c="12"/>+0.20</text:p>
      <text:p text:style-name="Standard"><text:s text:c="8"/>S/C <text:s text:c="16"/>4 <text:s text:c="14"/>5* <text:s text:c="14"/>15000 <text:s text:c="5"/>145716 <text:s text:c="7"/>29143 <text:s text:c="12"/>+0.68</text:p>
      <text:p text:style-name="Standard"><text:s text:c="8"/>S/W <text:s text:c="15"/>3 <text:s text:c="14"/>3 <text:s text:c="17"/>-5000 <text:s text:c="7"/>87232 <text:s text:c="5"/><text:s text:c="2"/>29077 <text:s text:c="12"/>+0.45</text:p>
      <text:p text:style-name="Standard"/>
      <text:p text:style-name="Standard">Donegal <text:s text:c="17"/>5 <text:s text:c="13"/>6* <text:s text:c="13"/>+12000 <text:s text:c="5"/>168990 <text:s text:c="6"/>28165 <text:s text:c="12"/>-2.70 <text:s text:c="7"/>2 const</text:p>
      <text:p text:style-name="Standard"/>
      <text:p text:style-name="Standard">Dublin Bay N <text:s text:c="7"/>5 <text:s text:c="15"/>5 <text:s text:c="15"/>-10000 <text:s text:c="5"/>145905 <text:s text:c="6"/>29181 <text:s text:c="12"/>+0.81</text:p>
      <text:p text:style-name="Standard"><text:s text:c="4"/><text:s text:c="8"/>Bay S <text:s text:c="8"/>4 <text:s text:c="15"/>4 <text:s text:c="15"/>-10000 <text:s text:c="5"/>116714 <text:s text:c="6"/>29179 <text:s text:c="12"/>+0.80</text:p>
      <text:p text:style-name="Standard"><text:s text:c="9"/>Central <text:s text:c="9"/>4 <text:s text:c="15"/>5* <text:s text:c="12"/>+22000 <text:s text:c="5"/>145165 <text:s text:c="6"/>29033 <text:s text:c="12"/>+0.30</text:p>
      <text:p text:style-name="Standard"><text:s text:c="9"/>Fingal <text:s text:c="11"/>5 <text:s text:c="15"/>5 <text:s text:c="15"/>-25000 <text:s text:c="5"/>145690 <text:s text:c="6"/>29138 <text:s text:c="12"/>+0.66</text:p>
      <text:p text:style-name="Standard"><text:s text:c="9"/>M/W <text:s text:c="13"/>4 <text:s text:c="15"/>4 <text:s text:c="15"/>-14000 <text:s text:c="5"/>116415 <text:s text:c="6"/>29104 <text:s text:c="12"/>+0.54</text:p>
      <text:p text:style-name="Standard"><text:s text:c="9"/>N/W <text:s text:c="13"/>3 <text:s text:c="16"/>3 <text:s text:c="17"/>-4000 <text:s text:c="7"/>86219<text:s text:c="7"/>28740 <text:s text:c="12"/>-0.72</text:p>
      <text:p text:style-name="Standard"><text:s text:c="5"/>Rathdown <text:s text:c="8"/>3 <text:s text:c="16"/>4* <text:s text:c="12"/>+15000 <text:s text:c="6"/>116155 <text:s text:c="5"/>29039 <text:s text:c="12"/>+0.32</text:p>
      <text:p text:style-name="Standard"><text:s text:c="6"/>S/C <text:s text:c="17"/>4 <text:s text:c="17"/>5* <text:s text:c="12"/>+16000 <text:s text:c="6"/>143169 <text:s text:c="5"/>28634 <text:s text:c="12"/>-1.08</text:p>
      <text:p text:style-name="Standard"><text:s text:c="8"/>S/W<text:s text:c="15"/>5 <text:s text:c="17"/>5 <text:s text:c="15"/>-13000 <text:s text:c="6"/>145636 <text:s text:c="5"/>29127 <text:s text:c="12"/>+0.62</text:p>
      <text:p text:style-name="Standard"><text:s text:c="8"/>West <text:s text:c="13"/>4 <text:s text:c="17"/>5* <text:s text:c="12"/>+10000 <text:s text:c="6"/>144331 <text:s text:c="5"/>28866 <text:s text:c="13"/>-0.28</text:p>
      <text:p text:style-name="Standard"><text:s text:c="2"/>Dun Laog <text:s text:c="11"/>4 <text:s text:c="17"/>5* <text:s text:c="2"/><text:s text:c="10"/>+13000 <text:s text:c="6"/>145302 <text:s text:c="5"/>29060 <text:s text:c="12"/>+0.39</text:p>
      <text:p text:style-name="Standard"/>
      <text:p text:style-name="Standard">Galway E <text:s text:c="14"/>3 <text:s text:c="16"/>4* <text:s text:c="13"/>+16000 <text:s text:c="6"/>113016 <text:s text:c="5"/>28254 <text:s text:c="13"/>-2.39</text:p>
      <text:p text:style-name="Standard"><text:s text:c="13"/>W <text:s text:c="13"/>5 <text:s text:c="16"/>5 <text:s text:c="16"/>-12000 <text:s text:c="6"/>142596 <text:s text:c="5"/>28519 <text:s text:c="12"/>-1.48</text:p>
      <text:p text:style-name="Standard">Kerry <text:s text:c="20"/>5 <text:s text:c="17"/>5 <text:s text:c="16"/>-11000 <text:s text:c="6"/>144258 <text:s text:c="5"/>28851 <text:s text:c="12"/>-0.33</text:p>
      <text:p text:style-name="Standard">Kildare N <text:s text:c="14"/>4 <text:s text:c="17"/>5* <text:s text:c="13"/>+10000 <text:s text:c="6"/>144354 <text:s text:c="5"/>28871 <text:s text:c="11"/>-0.26</text:p>
      <text:p text:style-name="Standard"><text:s text:c="13"/><text:s/>S <text:s text:c="14"/>4 <text:s text:c="17"/>4 <text:s text:c="16"/>-10000 <text:s text:c="6"/>115703 <text:s text:c="5"/>28926 <text:s text:c="11"/>-0.07</text:p>
      <text:p text:style-name="Standard">Laois/Offaly <text:s text:c="9"/>5 <text:s text:c="16"/>6* <text:s text:c="15"/>+12000 <text:s text:c="6"/>173245 <text:s text:c="5"/>28874 <text:s text:c="11"/>-0.25 <text:s text:c="2"/>2 const</text:p>
      <text:p text:style-name="Standard">Limerick city <text:s text:c="10"/>4 <text:s text:c="12"/><text:s text:c="4"/>4 <text:s text:c="18"/>-5000 <text:s text:c="6"/>115639 <text:s text:c="5"/>28910 <text:s text:c="11"/>-0.13</text:p>
      <text:p text:style-name="Standard"><text:s text:c="13"/>co co <text:s text:c="10"/>3 <text:s text:c="16"/>4* <text:s text:c="14"/>+26000 <text:s text:c="5"/>115479 <text:s text:c="5"/>28870 <text:s text:c="11"/>-0.27</text:p>
      <text:p text:style-name="Standard">L'ford/WMeath <text:s text:c="6"/>4 <text:s text:c="17"/>4 <text:s text:c="16"/>-18000 <text:s text:c="6"/>115056 <text:s text:c="5"/>28764 <text:s text:c="11"/>-0.63</text:p>
      <text:p text:style-name="Standard">Louth <text:s text:c="21"/>5 <text:s text:c="17"/>6* <text:s text:c="16"/>+6000 <text:s text:c="6"/>173012 <text:s text:c="5"/>28835 <text:s text:c="10"/>-0.39 <text:s text:c="2"/>2 const</text:p>
      <text:p text:style-name="Standard">Mayo <text:s text:c="21"/>4 <text:s text:c="17"/>5* <text:s text:c="15"/>+12000 <text:s text:c="5"/>143353 <text:s text:c="5"/>28671 <text:s text:c="11"/>-0.95</text:p>
      <text:p text:style-name="Standard">Meath <text:s/>E <text:s text:c="16"/>3 <text:s text:c="17"/>4* <text:s text:c="15"/>+16000 <text:s text:c="5"/>114662 <text:s text:c="5"/>28616 <text:s text:c="11"/>-1.14</text:p>
      <text:p text:style-name="Standard">Meath <text:s/>W <text:s text:c="14"/>3 <text:s text:c="18"/>3 <text:s text:c="18"/>-13000 <text:s text:c="7"/>85935 <text:s text:c="5"/>28645 <text:s text:c="11"/>-1.04</text:p>
      <text:p text:style-name="Standard">Ros/Galway <text:s text:c="11"/>3 <text:s text:c="6"/><text:s text:c="11"/>3 <text:s text:c="20"/>-6000 <text:s text:c="7"/>86189 <text:s text:c="5"/>28730 <text:s text:c="11"/>-0.75</text:p>
      <text:p text:style-name="Standard">Sligo/Leitrim <text:s text:c="10"/>4 <text:s text:c="16"/>4 <text:s text:c="21"/>-9000 <text:s text:c="5"/>113760 <text:s text:c="5"/>28440 <text:s text:c="11"/>-1.75</text:p>
      <text:p text:style-name="Standard">Tipperary <text:s text:c="16"/>5 <text:s text:c="17"/>6* <text:s text:c="16"/>+6000 <text:s text:c="6"/>168987 <text:s text:c="5"/>28164 <text:s text:c="11"/>-2.70 <text:s/>2 Const</text:p>
      <text:p text:style-name="Standard">Waterford <text:s text:c="16"/>4 <text:s text:c="17"/>4 <text:s text:c="17"/>-12000 <text:s text:c="5"/>115085 <text:s text:c="5"/>28771 <text:s text:c="11"/>-0.61</text:p>
      <text:p text:style-name="Standard">Wexford <text:s text:c="18"/>5 <text:s text:c="17"/>6* <text:s text:c="15"/>+10000 <text:s text:c="4"/>173527 <text:s text:c="5"/>28921 <text:s text:c="12"/>-0.09</text:p>
      <text:p text:style-name="Standard">Wicklow <text:s text:c="17"/>5 <text:s text:c="18"/>5 <text:s text:c="17"/>-15000 <text:s text:c="5"/>140485 <text:s text:c="5"/>28097 <text:s text:c="11"/>-2.94</text:p>
      <text:p text:style-name="Standard"/>
      <text:p text:style-name="Standard"/>
      <text:soft-page-break/>
      <text:p text:style-name="Standard"><text:s text:c="6"/></text:p>
      <text:p text:style-name="Standard"><text:s text:c="54"/><text:tab/>Notes</text:p>
      <text:p text:style-name="Standard"><text:s/>Carlow/Kilkenny <text:s text:c="7"/>+5000 <text:s/>from <text:s/>Wiklow <text:s text:c="2"/>- create<text:s/>2x3 seat constituencies</text:p>
      <text:p text:style-name="Standard"><text:s/>Cavan/Momaghan <text:s text:c="6"/>-6000 <text:s text:c="2"/>transferred to Sligo/Leitrim</text:p>
      <text:p text:style-name="Standard"><text:s/>Clare <text:s text:c="28"/>-14000 <text:s/>transferred to Limerick County (10000) and 4000 to Galway East</text:p>
      <text:p text:style-name="Standard">Cork constituencies <text:s text:c="6"/>29000 population moved – extra seats in Cork East and Cork South Central</text:p>
      <text:p text:style-name="Standard">Donegal <text:s text:c="23"/>+12000 from Sligo/Leitrim <text:s/>and creation of 2x3 seat constituencies</text:p>
      <text:p text:style-name="Standard">Dublin constituencies <text:s text:c="2"/>76000 population moved -extra 5 seats in Central,Rathdown,South Central.</text:p>
      <text:p text:style-name="Standard"><text:s text:c="29"/><text:s text:c="10"/>West and Dun Laoghaire</text:p>
      <text:p text:style-name="Standard"/>
      <text:p text:style-name="Standard">Galway East <text:s text:c="16"/>+16000 ; <text:s/>extra seat with 12000 from Galway West and 4000 from Clare</text:p>
      <text:p text:style-name="Standard">Galway West <text:s text:c="16"/>-12000 moved to Galway East</text:p>
      <text:p text:style-name="Standard">Kerry <text:s text:c="28"/>-11000 transferred to Limerick County</text:p>
      <text:p text:style-name="Standard">Kildare North <text:s text:c="16"/>+10000 from Kildare South and extra seat</text:p>
      <text:p text:style-name="Standard">Kildare South <text:s text:c="17"/>-10000 transferred to Kildare North</text:p>
      <text:p text:style-name="Standard">Laois/Offaly <text:s text:c="19"/>+12000 <text:s/>from Longford/Westmeath</text:p>
      <text:p text:style-name="Standard">Limerick City <text:s text:c="17"/>-5000 transfer to Limerick County</text:p>
      <text:p text:style-name="Standard">Limerick County <text:s text:c="13"/>+26000 extra seat with population from Kerry (11000), Clare (10000) and <text:s text:c="7"/></text:p>
      <text:p text:style-name="Standard"><text:s text:c="44"/>Limerick City (5000)</text:p>
      <text:p text:style-name="Standard">Longford/Westmeath <text:s text:c="7"/>-18000 with population transfer to Laois/Offaly (12000), Meath East</text:p>
      <text:p text:style-name="Standard"><text:s text:c="44"/>(3000) and Sligo/Leitrim (3000)</text:p>
      <text:p text:style-name="Standard">Louth <text:s text:c="32"/>+6000 from Meath East and extra seat</text:p>
      <text:p text:style-name="Standard">Mayo <text:s text:c="33"/>+12000 from Sligo/Leitrim (3000) and Roscommon/Galway (3000) and</text:p>
      <text:p text:style-name="Standard"><text:s text:c="44"/>extra seat</text:p>
      <text:p text:style-name="Standard">Meath East <text:s text:c="24"/>+16000 ; 3000 from Longford/Westmeath <text:s text:c="2"/>and Meath West (13000); <text:s/></text:p>
      <text:p text:style-name="Standard"><text:s text:c="45"/>and 6000 transferred to Louth</text:p>
      <text:p text:style-name="Standard">Meath West <text:s text:c="24"/>-13000 transferred to Meath East</text:p>
      <text:p text:style-name="Standard">Roscommom/Galway <text:s text:c="9"/>-6000 transferred <text:s/>Mayo</text:p>
      <text:p text:style-name="Standard">Sligo/Leitrim <text:s text:c="23"/>-9000 ; <text:s text:c="2"/>12000 transferred to Donegal; 9000 to Mayo; <text:s/>population</text:p>
      <text:p text:style-name="Standard"><text:s text:c="49"/>transferred to constituency <text:s/>6000 from Cavan/Monaghan and 3000</text:p>
      <text:p text:style-name="Standard"><text:s text:c="48"/>from Longford/Westmeath</text:p>
      <text:p text:style-name="Standard">Tipperary <text:s text:c="31"/>+10000 from Waterford with extra seat for 2x3 seat constituencies</text:p>
      <text:p text:style-name="Standard">Waterford <text:s text:c="31"/>-12000 <text:s/>to Tipperary</text:p>
      <text:p text:style-name="Standard">Wexford <text:s text:c="34"/>+10000 from Wicklow and 10000 transfer to Tipperary</text:p>
      <text:p text:style-name="Standard">Wicklow <text:s text:c="32"/>-15000 with transfers of<text:s/>10000 to Wexford and 5000</text:p>
      <text:p text:style-name="Standard"><text:s text:c="50"/>toCarlow/Kilkenny</text:p>
      <text:p text:style-name="Standard"/>
      <text:p text:style-name="Standard"><text:s text:c="11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greene</meta:initial-creator>
    <dc:creator>Dionne O'Mahony (ELC)</dc:creator>
    <meta:creation-date>2023-04-25T13:09:00Z</meta:creation-date>
    <dc:date>2023-04-25T13:09:00Z</dc:date>
    <meta:template xlink:href="Normal" xlink:type="simple"/>
    <meta:editing-cycles>2</meta:editing-cycles>
    <meta:editing-duration>PT0S</meta:editing-duration>
    <meta:document-statistic meta:page-count="2" meta:paragraph-count="14" meta:word-count="1107" meta:character-count="7408" meta:row-count="52" meta:non-whitespace-character-count="6315"/>
  </office:meta>
</office:document-meta>
</file>